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style:font-name="Verdana"/>
    </style:style>
    <style:style style:name="P2" style:family="paragraph" style:parent-style-name="Heading_20_4">
      <style:text-properties style:font-name="Verdana"/>
    </style:style>
    <style:style style:name="P3" style:family="paragraph" style:parent-style-name="Text_20_body">
      <style:text-properties style:font-name="Verdana"/>
    </style:style>
    <style:style style:name="P4" style:family="paragraph" style:parent-style-name="Heading_20_1" style:master-page-name="">
      <style:paragraph-properties style:page-number="auto"/>
      <style:text-properties style:font-name="Verdana"/>
    </style:style>
    <style:style style:name="T1"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mpressum</text:h>
      <text:h text:style-name="P1" text:outline-level="3">Angaben gemäß § 5 TMG:</text:h>
      <text:p text:style-name="P3">Bilder.Impressionen.Momente.<text:line-break/>Fotografie von Claudia Wendorf<text:line-break/>Am Wiesengrund 80 A<text:line-break/>23936 Neu Degtow</text:p>
      <text:h text:style-name="P1" text:outline-level="3">Kontakt:</text:h>
      <text:p text:style-name="Text_20_body"><text:span text:style-name="T1">Telefon: 0152/24655907<text:line-break/>E-Mail: </text:span><text:a xlink:type="simple" xlink:href="mailto:info@bilderimpressionenmomente.de"><text:span text:style-name="T1">info@bilderimpressionenmomente.de</text:span></text:a></text:p>
      <text:h text:style-name="P1" text:outline-level="3">Steuernummer bei Finanzamt Wismar:</text:h>
      <text:p text:style-name="P3">080/279/01817<text:line-break/>Eingetragene Fotografin im Handelsregister der Handelskammer Schwerin</text:p>
      <text:h text:style-name="P1" text:outline-level="3">Verantwortlich für den Inhalt nach § 55 Abs. 2 RStV:</text:h>
      <text:p text:style-name="P3">Claudia Wendorf<text:line-break/>Am Wiesengrund 80 A<text:line-break/>23936 Neu Degtow</text:p>
      <text:h text:style-name="P1" text:outline-level="3">Haftungsausschluss:</text:h>
      <text:h text:style-name="P2" text:outline-level="4">Haftung für Inhalte</text:h>
      <text:p text:style-name="P3">Die Inhalte meiner Seiten wurden mit größter Sorgfalt erstellt. Für die Richtigkeit, Vollständigkeit und Aktualität der Inhalte kann ich jedoch keine Gewähr übernehmen. Als Diensteanbieter bin ich gemäß § 7 Abs.1 TMG für eigene Inhalte auf diesen Seiten nach den allgemeinen Gesetzen verantwortlich. Nach §§ 8 bis 10 TMG bin ich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 ich diese Inhalte umgehend entfernen.</text:p>
      <text:h text:style-name="P2" text:outline-level="4">Haftung für Links</text:h>
      <text:p text:style-name="P3">Mein Angebot enthält Links zu externen Webseiten Dritter, auf deren Inhalte ich keinen Einfluss habe. Deshalb kann ich für diese fremden Inhalte auch keine Gewähr übernehmen. Für die Inhalte der verlinkten Seiten ist stets der jeweilige Anbieter oder Betreiber der Seiten verantwortlich. Die verlinkten <text:soft-page-break/>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 ich derartige Links umgehend entfernen.</text:p>
      <text:h text:style-name="P2" text:outline-level="4">Urheberrecht</text:h>
      <text:p text:style-name="P3">Die durch den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 ich um einen entsprechenden Hinweis. Bei Bekanntwerden von Rechtsverletzungen werde ich derartige Inhalte umgehend entfernen.</text:p>
      <text:p text:style-name="P3"/>
      <text:p text:style-name="P3"/>
      <text:p text:style-name="P3"/>
      <text:p text:style-name="P3">© 2019 Bilder. Impressionen. Momente. Fotografie von Claudia Wendo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H48M49S</meta:editing-duration>
    <meta:editing-cycles>7</meta:editing-cycles>
    <meta:generator>OpenOffice.org/3.4$Win32 OpenOffice.org_project/340m1$Build-9590</meta:generator>
    <dc:date>2021-05-17T09:55:11.43</dc:date>
    <meta:document-statistic meta:table-count="0" meta:image-count="0" meta:object-count="0" meta:page-count="2" meta:paragraph-count="17" meta:word-count="375" meta:character-count="2902"/>
    <meta:user-defined meta:name="Info 1"/>
    <meta:user-defined meta:name="Info 2"/>
    <meta:user-defined meta:name="Info 3"/>
    <meta:user-defined meta:name="Info 4"/>
  </office:meta>
</office:document-meta>
</file>